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9.684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8.555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6.318cm" fo:break-before="auto" style:use-optimal-row-height="true"/>
    </style:style>
    <style:style style:name="ro10" style:family="table-row">
      <style:table-row-properties style:row-height="5.422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header-rows>
          <table:table-row table:style-name="ro1">
            <table:table-cell table:style-name="ce1" office:value-type="string" table:number-columns-spanned="1" table:number-rows-spanned="2">
              <text:p>MODALITA' DI SELEZIONE PRESCELTA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6"/>
            <table:covered-table-cell table:style-name="ce1"/>
            <table:table-cell table:style-name="ce9"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6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style-name="ce9" office:value-type="string">
              <text:p>LINK</text:p>
            </table:table-cell>
            <table:table-cell table:style-name="ce9" table:number-columns-repeated="1017"/>
          </table:table-row>
        </table:table-header-rows>
        <table:table-row table:style-name="ro3">
          <table:table-cell table:style-name="ce2" office:value-type="string">
            <text:p>Affidamento di servizi – Affidamento art. 36 c.2 lett.a) codice contratti</text:p>
          </table:table-cell>
          <table:table-cell table:style-name="ce2" office:value-type="string">
            <text:p>DETERMINA</text:p>
            <text:p>REG. SETT. N. 19 DEL 01.02.18</text:p>
            <text:p>REG. GEN.LE N. 68 DEL 13.02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ABBONAMENTO ONLINE “PROGETTOOMNIA.IT” – DITTA GASPARI ANNO 2018</text:p>
          </table:table-cell>
          <table:table-cell table:style-name="ce2" office:value-type="string">
            <text:p>€. 1.040,00</text:p>
          </table:table-cell>
          <table:table-cell table:style-name="ce8" office:value-type="string">
            <text:p>PREVENTIVO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ffidamento per Obbligo di Legge</text:p>
          </table:table-cell>
          <table:table-cell table:style-name="ce2" office:value-type="string">
            <text:p>DETERMINA</text:p>
            <text:p>REG. SETT. N. 21 DEL 06.02.18</text:p>
            <text:p>REG. GEN.LE N. 84 DEL 15.02.18</text:p>
          </table:table-cell>
          <table:table-cell table:style-name="ce2" office:value-type="string">
            <text:p>IMPEGNO E LIQUIDAZIONE</text:p>
          </table:table-cell>
          <table:table-cell table:style-name="ce2" office:value-type="string">
            <text:p>RINNOVO CANONE SPECIALE RAI PER L’ANNO 2018.</text:p>
          </table:table-cell>
          <table:table-cell table:style-name="ce2" office:value-type="string">
            <text:p>€ 407.35</text:p>
          </table:table-cell>
          <table:table-cell table:style-name="ce8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ffidamento per Obbligo di Legge</text:p>
          </table:table-cell>
          <table:table-cell table:style-name="ce2" office:value-type="string">
            <text:p>DETERMINA</text:p>
            <text:p>REG. SETT. N. 29 DEL 13.02.18</text:p>
            <text:p>REG. GEN.LE N. 120 DEL 23.02.18</text:p>
          </table:table-cell>
          <table:table-cell table:style-name="ce2" office:value-type="string">
            <text:p>IMPEGNO E LIQUIDAZIONE</text:p>
          </table:table-cell>
          <table:table-cell table:style-name="ce2" office:value-type="string">
            <text:p>QUOTA ASSOCIATIVA PER L’ANCI – ANNO 2018.</text:p>
          </table:table-cell>
          <table:table-cell table:style-name="ce2" office:value-type="string">
            <text:p>€. 3965,33</text:p>
          </table:table-cell>
          <table:table-cell table:style-name="ce8" office:value-type="string">
            <text:p>ATTI VARI</text:p>
          </table:table-cell>
          <table:table-cell table:style-name="ce11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Affidamento di servizi – Affidamento art. 36 c.2 lett.a) codice contratti</text:p>
          </table:table-cell>
          <table:table-cell table:style-name="ce2" office:value-type="string">
            <text:p>DETERMINA</text:p>
            <text:p>REG. SETT. N. 73 <text:s/>DEL 11.04.18</text:p>
            <text:p>REG. GEN.LE N. 332 <text:s/>DEL 13.04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AQUISTO SERVIZI PER RINNOVO PEC PRESSO ARUBA PEC S.P.A. VIA SAN CLEMENTE, 53 24036 PONTE SAN PIETRO (BG) CODICE FISCALE/P. IVA 01879020517.</text:p>
          </table:table-cell>
          <table:table-cell table:style-name="ce2" office:value-type="string">
            <text:p>€. 201,30</text:p>
          </table:table-cell>
          <table:table-cell table:style-name="ce8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<text:s/>Affidamento Diretto per obbligo di legge</text:p>
          </table:table-cell>
          <table:table-cell table:style-name="ce2" office:value-type="string">
            <text:p>DETERMINA</text:p>
            <text:p>REG. SETT. N. 93 <text:s text:c="2"/>DEL 17.05.18 <text:s text:c="5"/></text:p>
            <text:p>REG. GEN.LE N. 417 DEL 29.05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IMPEGNO DI SPESA COMPETENZE LOCALI SCICA – PERIODO GENNAIO/DICEMBRE 2018.</text:p>
          </table:table-cell>
          <table:table-cell table:style-name="ce2" office:value-type="string">
            <text:p>€. 10.548,00</text:p>
          </table:table-cell>
          <table:table-cell table:style-name="ce8" office:value-type="string">
            <text:p>RICHIESTA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ffidamento di servizi – Affidamento art. 36 c.2 lett.a) codice contratti</text:p>
          </table:table-cell>
          <table:table-cell table:style-name="ce2" office:value-type="string">
            <text:p>DETERMINA</text:p>
            <text:p>REG. SETT. N. <text:s/>143 DEL 19.07.18</text:p>
            <text:p>REG. GEN.LE N. 590 DEL 20.07.18</text:p>
          </table:table-cell>
          <table:table-cell table:style-name="ce2" office:value-type="string">
            <text:p>DETERMINA A CONTRARRE</text:p>
          </table:table-cell>
          <table:table-cell table:style-name="ce2" office:value-type="string">
            <text:p>ABBONAMENTO ONLINE DITTA PUBBLIKA.IT – ANNO 2018.</text:p>
          </table:table-cell>
          <table:table-cell table:style-name="ce2" office:value-type="string">
            <text:p>€. 488,28</text:p>
          </table:table-cell>
          <table:table-cell table:style-name="ce8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ffidamento diretto per obbligo di legge</text:p>
          </table:table-cell>
          <table:table-cell table:style-name="ce2" office:value-type="string">
            <text:p>DETERMINA</text:p>
            <text:p>REG. SETT. N. <text:s/>144 DEL 19.07.18</text:p>
            <text:p>REG. GEN.LE N. 642 DEL 31.07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QUOTA CONSORTILE IN FAVORE DEL CONSORZIO ATO CATANIA ACQUE – IMPEGNO DI SPESA.</text:p>
          </table:table-cell>
          <table:table-cell table:style-name="ce2" office:value-type="string">
            <text:p>€. 38.640,00</text:p>
          </table:table-cell>
          <table:table-cell table:style-name="ce8" office:value-type="string">
            <text:p>RICHIESTA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Affidamento di servizi – Affidamento art. 36 c.2 lett.a) codice contratti – Procedura negoziata aperte tramite RDO</text:p>
          </table:table-cell>
          <table:table-cell table:style-name="ce2" office:value-type="string">
            <text:p>DETERMINA</text:p>
            <text:p>REG. SETT. N. 157 DEL 09.08.18</text:p>
            <text:p>REG. GEN.LE N. 697 DEL 10.08.18</text:p>
          </table:table-cell>
          <table:table-cell table:style-name="ce2" office:value-type="string">
            <text:p>PROCEDURA NEGOZIATA APERTA TRAMITE RDO</text:p>
          </table:table-cell>
          <table:table-cell table:style-name="ce2" office:value-type="string">
            <text:p>INDIZIONE DI PROCEDURA NEGOZIATA APERTA TRAMITE RDO SUL MERCATO ELETTRONICO DELLA PUBBLICA AMMINISTRAZIONE (MEPA) INERENTE L’AFFIDAMENTO DEL SERVIZIO DI RESPONSABILE PER LA PROTEZIONE DEI DATI (DPO) E ADEGUAMENTO AGLI ADEMPIMENTI DI LEGGE RELATIVI ALLA PROTEZIONE DEI DATI PERSONALI DI CUI AL GDPR N. 679/2016 PER ANNI UNO – CIG: Z6524A1305.</text:p>
          </table:table-cell>
          <table:table-cell table:style-name="ce2" office:value-type="string">
            <text:p>€. 10.000,00</text:p>
          </table:table-cell>
          <table:table-cell table:style-name="ce8" office:value-type="string">
            <text:p>DISCIPLINARE DI GARA </text:p>
          </table:table-cell>
          <table:table-cell table:style-name="ce12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151 DEL 06.08.18</text:p>
            <text:p>REG. GEN.LE N. 732 DEL 21.08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IMPEGNO DI SPESA PER LE PRESTAZIONI DI STENOTIPIA E TRASCRIZIONI VERBALI DELLE SEDUTE DEL CONSIGLIO COMUNALE – SIG.RA PITTERA ROSARIA. ANNO 2018.</text:p>
          </table:table-cell>
          <table:table-cell table:style-name="ce2" office:value-type="string">
            <text:p>€. 1.000,00</text:p>
          </table:table-cell>
          <table:table-cell table:style-name="ce8" office:value-type="string">
            <text:p>///////////////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158 DEL 09.08.18</text:p>
            <text:p>REG. GEN.LE N. 740 DEL 22.08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SERVIZO CONNESSIONE WI-FI AD INTERNET NELL’AREA PUBBLICA – DITTA UNIDATA – ANNO 2018.</text:p>
          </table:table-cell>
          <table:table-cell table:style-name="ce2" office:value-type="string">
            <text:p>€. 292,80</text:p>
          </table:table-cell>
          <table:table-cell table:style-name="ce8" office:value-type="string">
            <text:p>/////////////////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166 DEL 17.08.18</text:p>
            <text:p>REG. GEN.LE N. 751 DEL 28.08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ABBONAMENTO ENTIONLINE.IT DITTA SOLUZIONE S.R.L. – ANNO 2018.</text:p>
          </table:table-cell>
          <table:table-cell table:style-name="ce2" office:value-type="string">
            <text:p>€. 780,80</text:p>
          </table:table-cell>
          <table:table-cell table:style-name="ce8" office:value-type="string">
            <text:p>PREVENTIVO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Affidamento di servizi – Affidamento art. 36 c.2 lett.a) codice contratti</text:p>
          </table:table-cell>
          <table:table-cell table:style-name="ce2" office:value-type="string">
            <text:p>DETERMINA</text:p>
            <text:p>REG. SETT. N. 193 DEL 26.09.18</text:p>
            <text:p>REG. GEN.LE N. 846 DEL 01.10.18</text:p>
          </table:table-cell>
          <table:table-cell table:style-name="ce2" office:value-type="string">
            <text:p>AFFIDAMENTO FORMATIVO OBBLIGATORIO</text:p>
          </table:table-cell>
          <table:table-cell table:style-name="ce2" office:value-type="string">
            <text:p>AFFIDAMENTO DELL’INTERVENTO FORMATIVO OBBLIGATORIO SULLA LEGGE ANTICORRUZIONE E DECRETI ATTUATIVI – “REATI CONTRO LA PUBBLICA AMMINISTRAZIONE”.</text:p>
          </table:table-cell>
          <table:table-cell table:style-name="ce2" office:value-type="string">
            <text:p>€. 732,00</text:p>
          </table:table-cell>
          <table:table-cell table:style-name="ce8" office:value-type="string">
            <text:p>PROPOSTA 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Affidamento di servizi – Affidamento art. 36 c.2 lett.a) codice contratti – mediante ordine di acquisto (OdA) sul MEPA</text:p>
          </table:table-cell>
          <table:table-cell table:style-name="ce2" office:value-type="string">
            <text:p>DETERMINA</text:p>
            <text:p>REG. SETT. N. 210 DEL 15.10.18</text:p>
            <text:p>REG. GEN.LE N. 920 DEL 18.10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AFFIDAMENTO MEDIANTE ORDINE DIRETTO DI ACQUISTO (ODA) SUL MEPA DEL SISTEMA INFORMATICO INTEGRATO PER LA GESTIONE DELL’UFFICIO DI SEGRETERIA ALLA DITTA MAGGIOLI SPA SMART CIG Z742553462.</text:p>
          </table:table-cell>
          <table:table-cell table:style-name="ce2" office:value-type="string">
            <text:p>€. 4.204,00</text:p>
          </table:table-cell>
          <table:table-cell table:style-name="ce8" office:value-type="string">
            <text:p>///////////////////////</text:p>
          </table:table-cell>
          <table:table-cell table:style-name="ce12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Affidamento di servizi – Affidamento art. 36 c.2 lett.a) codice contratti – mediante ordine di acquisto (OdA) sul MEPA</text:p>
          </table:table-cell>
          <table:table-cell table:style-name="ce2" office:value-type="string">
            <text:p>DETERMINA</text:p>
            <text:p>REG. SETT. N. 223 DEL 30.10.18</text:p>
            <text:p>REG. GEN.LE N. 975 DEL 31.10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AGGIUDICAZIONE DEFINITIVA DEL SERVIZIO DI RESPONSABILE PER LA PROTEZIONE DEI DATI (DPO) E ADEGUAMENTO AGLI ADEMPIMENTI DI LEGGE RELATIVI ALLA PROTEZIONE DEI DATI PERSONALI DI CUI AL GDPR N. 679/2016 PER ANNI UNO A SEGUITO PROCEDURA NEGOIZIATA APERTA TRAMITE RDO SUL MEPA ECC….</text:p>
          </table:table-cell>
          <table:table-cell table:style-name="ce2" office:value-type="string">
            <text:p>€. 7.200,00</text:p>
          </table:table-cell>
          <table:table-cell table:style-name="ce8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10">
          <table:table-cell table:style-name="ce2" office:value-type="string">
            <text:p>Affidamento di servizi – Affidamento art. 36 c.2 lett.a) codice contratti</text:p>
          </table:table-cell>
          <table:table-cell table:style-name="ce2" office:value-type="string">
            <text:p>DETERMINA</text:p>
            <text:p>REG. SETT. N. 232 DEL 07.11.18</text:p>
            <text:p>REG. GEN.LE N.1108 DEL 30.11.18</text:p>
          </table:table-cell>
          <table:table-cell table:style-name="ce5" office:value-type="string">
            <text:p>IMPEGNO DI SPESA</text:p>
          </table:table-cell>
          <table:table-cell table:style-name="ce5" office:value-type="string">
            <text:p>GIORNATA FORMATIVA SULLA PROGRAMMAZIONE INTEGRATA DEL SISTEMA PICO E SULLA PREVENZIONE DELLA CORRUZIONE SERVIZIO ACQUISTO MEDIANTE ORDINE DIRETTO SUL MEPA DITTA FORMANAGEMENT. ASSUNZIONE IMPEGNO DI SPESA</text:p>
          </table:table-cell>
          <table:table-cell table:style-name="ce2" office:value-type="string">
            <text:p>€. 600,00</text:p>
          </table:table-cell>
          <table:table-cell table:style-name="ce8" office:value-type="string">
            <text:p>OFFERTA 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Affidamento di servizi – Affidamento art. 36 c.2 lett.a) codice contratti – mediante ordine di acquisto (OdA) sul MEPA</text:p>
          </table:table-cell>
          <table:table-cell table:style-name="ce2" office:value-type="string">
            <text:p>DETERMINA</text:p>
            <text:p>REG. SETT. N. 237 DEL 15.11.18</text:p>
            <text:p>REG. GEN.LE N.1111 DEL 30.11.18</text:p>
          </table:table-cell>
          <table:table-cell table:style-name="ce2" office:value-type="string">
            <text:p>IMPEGNO DI SPESA</text:p>
          </table:table-cell>
          <table:table-cell table:style-name="ce5" office:value-type="string">
            <text:p>ORDINE DIRETTO DI ACQUISTO (ODA) TRAMITE IL MEPA DI BUONI PASTO PER IL SERVIZIO SOSITUTIVO DI MENSA ALLA DITTA DAYRISTOSERVICE S.P.A. ECC..</text:p>
          </table:table-cell>
          <table:table-cell table:style-name="ce2" office:value-type="string">
            <text:p>€. 10.000,00</text:p>
          </table:table-cell>
          <table:table-cell table:style-name="ce8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Affidamento di servizi – Affidamento art. 36 c.2 lett.a) codice contratti </text:p>
          </table:table-cell>
          <table:table-cell table:style-name="ce2" office:value-type="string">
            <text:p>DETERMINA</text:p>
            <text:p>REG. SETT. N. 240 DEL 16.11.18</text:p>
            <text:p>REG. GEN.LE N. 1132 DEL 06.12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ACQUISTO SOFTAWARE IN MODALITA’ SAAS PER ADEMPIMENTI WHISTLEBLOWING TRAMITE ORDINE DIRETTO DI ACQUISTO (ART. 36, C. 2 LETT. A) D. LGS. N. 50/2016 E SS.MM.II.) – DITTA MEDIACONSULT S.R.L..</text:p>
          </table:table-cell>
          <table:table-cell table:style-name="ce2" office:value-type="string">
            <text:p>€. 854,00</text:p>
          </table:table-cell>
          <table:table-cell table:style-name="ce8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<text:s/>Affidamento Diretto</text:p>
          </table:table-cell>
          <table:table-cell table:style-name="ce2" office:value-type="string">
            <text:p>DETERMINA</text:p>
            <text:p>REG. SETT. N. 267 DEL 07.12.18</text:p>
            <text:p>REG. GEN.LE N. 1229 DEL 31.12.18</text:p>
          </table:table-cell>
          <table:table-cell table:style-name="ce2" office:value-type="string">
            <text:p>ACQUISTO DI SERVIZI <text:s/></text:p>
          </table:table-cell>
          <table:table-cell table:style-name="ce2" office:value-type="string">
            <text:p>ACQUISTO DI SERVIZI PER RINNOVO PEC PRESSO ARUBA PEC S.P.A. VIA S. CLEMENTE 53 – 24036 FONTE SAN PIETRO BERGAMO ECC…</text:p>
          </table:table-cell>
          <table:table-cell table:style-name="ce2" office:value-type="string">
            <text:p>€. 268,40</text:p>
          </table:table-cell>
          <table:table-cell table:style-name="ce8" office:value-type="string">
            <text:p>//////////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11">
          <table:table-cell table:style-name="ce2" office:value-type="string">
            <text:p>Affidamento di servizi – Affidamento art. 36 c.2 lett.a) codice contratti</text:p>
          </table:table-cell>
          <table:table-cell table:style-name="ce2" office:value-type="string">
            <text:p>DETERMINA</text:p>
            <text:p>REG. SETT. N. 279 DEL 14.12.18</text:p>
            <text:p>REG. GEN.LE N. 1247 DEL 31.12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ABBONAMENTO TRIENNALE ALLA BANCA DATI ONLINE PUBBLICA AMMINISTRAZIONE 24 DITTA GRUPPO 24 ORE ECC…</text:p>
          </table:table-cell>
          <table:table-cell table:style-name="ce2" office:value-type="string">
            <text:p>€. 1.029,60</text:p>
          </table:table-cell>
          <table:table-cell table:style-name="ce8" office:value-type="string">
            <text:p>OFFERTA ABBONAMENTO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Affidamento di servizi – Affidamento art. 36 c.2 lett.a) codice contratti</text:p>
          </table:table-cell>
          <table:table-cell table:style-name="ce2" office:value-type="string">
            <text:p>DETERMINA</text:p>
            <text:p>REG. SETT. N. 303 DEL 21.12.18</text:p>
            <text:p>REG. GEN.LE N. 1250 DEL 31.12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AFFIDAMENTO DIRETTO ALLA DITTA COMIS SRL NOLEGGIO FOTOCOPIATRICE OLIVETTI PER GLI UFFICI DEL SETTORE AA.GG. ED II. PER UN ANNO. PERIODO GENNAIO 2019 SINO A DICEMBRE 2019.</text:p>
          </table:table-cell>
          <table:table-cell table:style-name="ce2" office:value-type="string">
            <text:p>€. 1.537,20</text:p>
          </table:table-cell>
          <table:table-cell table:style-name="ce8" office:value-type="string">
            <text:p>ATTI VARI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Affidamento di servizi – Affidamento art. 36 c.2 lett.a) codice contratti – mediante ordine di acquisto (OdA) sul MEPA</text:p>
          </table:table-cell>
          <table:table-cell table:style-name="ce2" office:value-type="string">
            <text:p>DETERMINA</text:p>
            <text:p>REG. SETT. N. 312 DEL 28.12.18</text:p>
            <text:p>REG. GEN.LE N. 1253 DEL 31.12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SERVIZIO SOSTITUTIVO DI MENSA MEDIANTE BUONI PASTO. REVOCA DELLA DETERMINA N. 237 SETTORE AA.GG. DEL 15.11.2018 E N. 1111 REG. GEN.LE DEL 30.11.2018 AD OGGETTO “ORDINE DIRETTO DI ACQUISTO TRAMITE IL MEPA DI BUONI PASTO PER IL SERVIZIO SOSTITUTIVO DI MENSA ALLA DITTA DAYRISTOSERVICE.</text:p>
          </table:table-cell>
          <table:table-cell table:style-name="ce2" office:value-type="string">
            <text:p>€. 10.000,00</text:p>
          </table:table-cell>
          <table:table-cell table:style-name="ce8" office:value-type="string">
            <text:p>//////////////////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Affidamento di servizi – Affidamento art. 36 c.2 lett.a) codice contratti – mediante ordine di acquisto (OdA) sul MEPA</text:p>
          </table:table-cell>
          <table:table-cell table:style-name="ce2" office:value-type="string">
            <text:p>DETERMINA</text:p>
            <text:p>REG. SETT. N. 280 DEL 18.12.18</text:p>
            <text:p>REG. GEN.LE N. 1301 DEL 31.12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AFFIDAMENTO ALLA DITTA MEDICOM, MEDIANTE ORDINE DIRETTO DI ACQUISTO (ODA) TRAMITE IL MEPA, DELLA FORNITURA A NOLEGGIO DI DISPLAY <text:s/>PER IL SERVIZIO DI INFORMAZIONE PER IL CITTADINO ETC…</text:p>
          </table:table-cell>
          <table:table-cell table:style-name="ce2" office:value-type="string">
            <text:p>€. 17.663,16</text:p>
          </table:table-cell>
          <table:table-cell table:style-name="ce8" office:value-type="string">
            <text:p>///////////////////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Affidamento di servizi – Affidamento art. 36 c.2 lett.a) codice contratti – mediante ordine di acquisto (OdA) sul MEPA</text:p>
          </table:table-cell>
          <table:table-cell table:style-name="ce2" office:value-type="string">
            <text:p>DETERMINA</text:p>
            <text:p>REG. SETT. N. 281 DEL 18.12.18</text:p>
            <text:p>REG. GEN.LE N. 1302 DEL 31.12.18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AFFIDAMENTO ALLA DITTA MEDICOM, MEDIANTE ORDINE DIRETTO DI ACQUISTO (ODA) TRAMITE IL MEPA, DEL SERVIZIO DI ABBONAMENTO ALL’APPLICAZIONE “VISION CITY” ETC…..</text:p>
          </table:table-cell>
          <table:table-cell table:style-name="ce2" office:value-type="string">
            <text:p>€. 1.830,00</text:p>
          </table:table-cell>
          <table:table-cell table:style-name="ce8" office:value-type="string">
            <text:p>///////////////////</text:p>
          </table:table-cell>
          <table:table-cell table:style-name="ce10" office:value-type="string">
            <text:p><text:a xlink:href="https://www.sangiovannilapunta.gov.it/modulistica/category/135-anno-2018.html">https://www.sangiovannilapunta.gov.it/modulistica/category/135-anno-2018.html</text:a> </text:p>
          </table:table-cell>
          <table:table-cell table:number-columns-repeated="1017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database-ranges>
        <table:database-range table:target-range-address="Foglio1.A3:Foglio1.F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weight="bold"/>
    </style:style>
    <style:style style:name="MT2" style:family="text">
      <style:text-properties style:font-name="Georgia"/>
    </style:style>
  </office:automatic-styles>
  <office:master-styles>
    <style:master-page style:name="Default" style:page-layout-name="Mpm1">
      <style:header>
        <text:p><text:span text:style-name="MT1">PROVVEDIMENTI SETTORE AA.GG.</text:span></text:p>
        <text:p><text:span text:style-name="MT1">ANNO 2018</text:span></text:p>
      </style:header>
      <style:header-left style:display="false"/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3.3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3:29:59.90</meta:creation-date>
    <meta:generator>OpenOffice/4.1.5$Win32 OpenOffice.org_project/415m1$Build-9789</meta:generator>
    <meta:editing-duration>P0D</meta:editing-duration>
    <meta:editing-cycles>1</meta:editing-cycles>
    <dc:subject>Pubblicazione effettuata ai sensi dell'art. 23, c. 1, D.Lgs. 33/2013</dc:subject>
    <dc:title>Elenco provvedimenti</dc:title>
    <meta:print-date>2019-03-28T11:13:41.61</meta:print-date>
    <meta:document-statistic meta:table-count="1" meta:cell-count="169" meta:object-count="0"/>
  </office:meta>
</office:document-meta>
</file>